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46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2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2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2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2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3" table:number-rows-spanned="1" table:style-name="ce2">
            <text:p>36:01:001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840186D627C57E7776772956F3C60CD9600786B4F6931EC6A00A7EE2AC5FE46F2150967C807DD1FDE4F849141F98336829A313AFBD55DC9604F51F939897E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22T07:58:38Z</meta:creation-date>
    <dc:date>2024-03-22T07:58:38Z</dc:date>
  </office:meta>
</office:document-meta>
</file>